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19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0.6382in"/>
    </style:style>
    <style:style style:name="co4" style:family="table-column">
      <style:table-column-properties fo:break-before="auto" style:column-width="0.5465in"/>
    </style:style>
    <style:style style:name="co5" style:family="table-column">
      <style:table-column-properties fo:break-before="auto" style:column-width="1.6382in"/>
    </style:style>
    <style:style style:name="co6" style:family="table-column">
      <style:table-column-properties fo:break-before="auto" style:column-width="0.626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fo:background-color="#bbe33d" fo:border-left="0.74pt solid #000000" fo:border-right="none" fo:border-top="0.74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bbe33d" fo:border-left="0.74pt solid #000000" fo:border-right="none" fo:border-top="0.74pt solid #000000"/>
    </style:style>
    <style:style style:name="ce5" style:family="table-cell" style:parent-style-name="Default">
      <style:table-cell-properties fo:border-bottom="none" fo:background-color="#bbe33d" fo:border-left="0.74pt solid #000000" fo:border-right="none" fo:border-top="none"/>
    </style:style>
    <style:style style:name="ce6" style:family="table-cell" style:parent-style-name="Default">
      <style:table-cell-properties fo:border-bottom="0.74pt solid #000000" fo:background-color="#bbe33d" fo:border-left="0.74pt solid #000000" fo:border-right="none" fo:border-top="none"/>
    </style:style>
    <style:style style:name="ce7" style:family="table-cell" style:parent-style-name="Default">
      <style:table-cell-properties fo:border-bottom="none" fo:background-color="#bbe33d" fo:border-left="0.74pt solid #000000" fo:border-right="none" fo:border-top="0.74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none" fo:background-color="#bbe33d" fo:border-left="0.74pt solid #000000" fo:border-right="none" fo:border-top="non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74pt solid #000000" fo:background-color="#bbe33d" fo:border-left="0.74pt solid #000000" fo:border-right="none" fo:border-top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bbe33d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74pt solid #000000" fo:background-color="#bbe33d" fo:border-left="0.74pt solid #000000" fo:border-right="none" fo:border-top="0.74pt solid #000000"/>
    </style:style>
    <style:style style:name="ce12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bbe33d" style:text-align-source="fix" style:repeat-content="false" fo:border-left="none" fo:border-right="none" fo:border-top="0.74pt solid #000000"/>
      <style:paragraph-properties fo:text-align="center" fo:margin-left="0in"/>
    </style:style>
    <style:style style:name="ce14" style:family="table-cell" style:parent-style-name="Default">
      <style:table-cell-properties fo:background-color="#bbe33d" style:text-align-source="fix" style:repeat-content="false" fo:border="none"/>
      <style:paragraph-properties fo:text-align="center" fo:margin-left="0in"/>
    </style:style>
    <style:style style:name="ce15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>
      <style:table-cell-properties fo:background-color="#bbe33d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order-bottom="none" fo:background-color="#bbe33d" style:text-align-source="fix" style:repeat-content="false" fo:border-left="none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bbe33d"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fo:background-color="#bbe33d" fo:border-left="none" fo:border-right="none" fo:border-top="0.74pt solid #000000"/>
    </style:style>
    <style:style style:name="ce22" style:family="table-cell" style:parent-style-name="Default">
      <style:table-cell-properties fo:background-color="#bbe33d" fo:border="none"/>
    </style:style>
    <style:style style:name="ce23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/>
      <style:paragraph-properties fo:text-align="center" fo:margin-left="0in"/>
    </style:style>
    <style:style style:name="ce24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Lucida 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order-bottom="0.74pt solid #000000" fo:background-color="#ffff00" fo:border-left="none" fo:border-right="none" fo:border-top="0.74pt solid #000000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none" fo:background-color="#ffff00" fo:border-left="none" fo:border-right="none" fo:border-top="0.74pt solid #000000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ffff00" fo:border="non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74pt solid #000000" fo:background-color="#ffff00" fo:border-left="none" fo:border-right="none" fo:border-top="none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/>
      <style:paragraph-properties fo:text-align="center" fo:margin-left="0in"/>
    </style:style>
    <style:style style:name="ce32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in"/>
    </style:style>
    <style:style style:name="ce3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in"/>
    </style:style>
    <style:style style:name="ce34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none"/>
      <style:paragraph-properties fo:text-align="center" fo:margin-left="0in"/>
    </style:style>
    <style:style style:name="ce35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41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42" style:family="table-cell" style:parent-style-name="Default">
      <style:table-cell-properties fo:border-bottom="none" fo:background-color="#ffff00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43" style:family="table-cell" style:parent-style-name="Default">
      <style:table-cell-properties fo:border-bottom="none" fo:background-color="#ffff00" style:text-align-source="fix" style:repeat-content="false" fo:border-left="none" fo:border-right="0.74pt solid #000000" fo:border-top="none"/>
      <style:paragraph-properties fo:text-align="center" fo:margin-left="0in"/>
    </style:style>
    <style:style style:name="ce44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none"/>
      <style:paragraph-properties fo:text-align="center" fo:margin-left="0in"/>
    </style:style>
    <style:style style:name="ce45" style:family="table-cell" style:parent-style-name="Default">
      <style:table-cell-properties fo:border-bottom="none" fo:background-color="#ffff00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00" style:text-align-source="fix" style:repeat-content="false" fo:border-left="none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49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>
            <text:p>Met High Expectations </text:p>
          </table:table-cell>
          <table:table-cell table:style-name="ce2" office:value-type="string" calcext:value-type="string">
            <text:p>Draft Yr</text:p>
          </table:table-cell>
          <table:table-cell table:style-name="ce2" office:value-type="string" calcext:value-type="string">
            <text:p>Round</text:p>
          </table:table-cell>
          <table:table-cell table:style-name="ce2" office:value-type="string" calcext:value-type="string">
            <text:p>Did Not Meet Expectations</text:p>
          </table:table-cell>
          <table:table-cell table:style-name="ce2" office:value-type="string" calcext:value-type="string">
            <text:p>Draft Yr</text:p>
          </table:table-cell>
          <table:table-cell table:style-name="ce2" office:value-type="string" calcext:value-type="string">
            <text:p>Round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tairoa McMillan</text:p>
          </table:table-cell>
          <table:table-cell table:style-name="ce12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31"/>
          <table:table-cell table:style-name="ce41"/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Malik Nabers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27"/>
          <table:table-cell table:style-name="ce32"/>
          <table:table-cell table:style-name="ce42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Rome Odunze 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28"/>
          <table:table-cell table:style-name="ce33"/>
          <table:table-cell table:style-name="ce43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Xavier Worthy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28"/>
          <table:table-cell table:style-name="ce33"/>
          <table:table-cell table:style-name="ce43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Jacob Cowing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29"/>
          <table:table-cell table:style-name="ce34"/>
          <table:table-cell table:style-name="ce44"/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Jaxon Smith-Njigba 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Cedric Tillman</text:p>
          </table:table-cell>
          <table:table-cell table:style-name="ce32" office:value-type="float" office:value="23" calcext:value-type="float">
            <text:p>2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Jordan Addison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A.T. Perry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Zay Flowers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43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Jayden Reed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30"/>
          <table:table-cell table:style-name="ce35"/>
          <table:table-cell table:style-name="ce43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Josh Downs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30"/>
          <table:table-cell table:style-name="ce35"/>
          <table:table-cell table:style-name="ce43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Nathaniel "Tank" Dell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29"/>
          <table:table-cell table:style-name="ce34"/>
          <table:table-cell table:style-name="ce44"/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Jameson Williams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Treylon Burks </text:p>
          </table:table-cell>
          <table:table-cell table:style-name="ce3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Drake London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string" calcext:value-type="string">
            <text:p>Jahan Dotson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Wan'Dale Robinson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28" office:value-type="string" calcext:value-type="string">
            <text:p>Tyquan Thornton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Khalil Shakir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28" office:value-type="string" calcext:value-type="string">
            <text:p>Skyy Moore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Jalen Tolbert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Calvin Austin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7" office:value-type="string" calcext:value-type="string">
            <text:p>DeVonta Smith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Rashod Bateman </text:p>
          </table:table-cell>
          <table:table-cell table:style-name="ce36" office:value-type="float" office:value="21" calcext:value-type="float">
            <text:p>21</text:p>
          </table:table-cell>
          <table:table-cell table:style-name="ce45" office:value-type="float" office:value="1" calcext:value-type="float">
            <text:p>1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 office:value-type="string" calcext:value-type="string">
            <text:p>Ja'Marr Chase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string" calcext:value-type="string">
            <text:p>Rondale Moore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2" calcext:value-type="float">
            <text:p>2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 table:style-name="ce28" office:value-type="string" calcext:value-type="string">
            <text:p>Tutu Atwell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2" calcext:value-type="float">
            <text:p>2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 table:style-name="ce28" office:value-type="string" calcext:value-type="string">
            <text:p>Elijah Moore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2" calcext:value-type="float">
            <text:p>2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 table:style-name="ce28" office:value-type="string" calcext:value-type="string">
            <text:p>Tylan Wallace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 table:style-name="ce28" office:value-type="string" calcext:value-type="string">
            <text:p>Marquez Stevenson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 table:style-name="ce28" office:value-type="string" calcext:value-type="string">
            <text:p>Seth Williams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9"/>
          <table:table-cell table:style-name="ce19" table:number-columns-repeated="2"/>
          <table:table-cell table:style-name="ce29" office:value-type="string" calcext:value-type="string">
            <text:p>Kawaan Baker</text:p>
          </table:table-cell>
          <table:table-cell table:style-name="ce38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 office:value-type="string" calcext:value-type="string">
            <text:p>CeeDee Lamb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Jalen Reagor 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1" calcext:value-type="float">
            <text:p>1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 office:value-type="string" calcext:value-type="string">
            <text:p>Brandon Aiyuk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Chase Claypool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 office:value-type="string" calcext:value-type="string">
            <text:p>Darnell Mooney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30" office:value-type="string" calcext:value-type="string">
            <text:p>KJ Hamler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30" office:value-type="string" calcext:value-type="string">
            <text:p>Laviska Shenault Jr.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30" office:value-type="string" calcext:value-type="string">
            <text:p>Denzel Mims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10" table:number-columns-repeated="2"/>
          <table:table-cell table:style-name="ce20"/>
          <table:table-cell table:style-name="ce28" office:value-type="string" calcext:value-type="string">
            <text:p>Devin Duvernay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10" table:number-columns-repeated="2"/>
          <table:table-cell table:style-name="ce20"/>
          <table:table-cell table:style-name="ce28" office:value-type="string" calcext:value-type="string">
            <text:p>Lynn Bowden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 table:style-name="ce30" office:value-type="string" calcext:value-type="string">
            <text:p>Antonio Gandy-Golden 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4" calcext:value-type="float">
            <text:p>4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30" office:value-type="string" calcext:value-type="string">
            <text:p>Tyler Johnson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5" calcext:value-type="float">
            <text:p>5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30" office:value-type="string" calcext:value-type="string">
            <text:p>Quintez Cephus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5" calcext:value-type="float">
            <text:p>5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30" office:value-type="string" calcext:value-type="string">
            <text:p>James Proche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30" office:value-type="string" calcext:value-type="string">
            <text:p>Quez Watkins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30" office:value-type="string" calcext:value-type="string">
            <text:p>Isaiah Hodgins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30" office:value-type="string" calcext:value-type="string">
            <text:p>Jauan Jennings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1" table:number-columns-repeated="3"/>
        </table:table-row>
        <table:table-row table:style-name="ro3">
          <table:table-cell table:style-name="ce1"/>
          <table:table-cell table:style-name="ce4" office:value-type="string" calcext:value-type="string">
            <text:p>Deebo Samuel 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>
            <text:p>N'Keal Harry</text:p>
          </table:table-cell>
          <table:table-cell table:style-name="ce36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1" table:number-columns-repeated="3"/>
        </table:table-row>
        <table:table-row table:style-name="ro3">
          <table:table-cell/>
          <table:table-cell table:style-name="ce5" office:value-type="string" calcext:value-type="string">
            <text:p>A.J. Brown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28" office:value-type="string" calcext:value-type="string">
            <text:p>Andy Isabella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8" office:value-type="string" calcext:value-type="string">
            <text:p>Diontae Johnson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string" calcext:value-type="string">
            <text:p>Hakeem Butler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Scott Miller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Travis Fulgham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KeeSean Johnson 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table:style-name="ce6"/>
          <table:table-cell table:style-name="ce15" table:number-columns-repeated="2"/>
          <table:table-cell table:style-name="ce29" office:value-type="string" calcext:value-type="string">
            <text:p>John Ursua</text:p>
          </table:table-cell>
          <table:table-cell table:style-name="ce3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D.J. Moore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James Washington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Calvin Ridley 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Anthony Miller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Christian Kirk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DJ Chark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Courtland Sutton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Tre'Quan Smith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Michael Gallup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30" office:value-type="string" calcext:value-type="string">
            <text:p>Keke Coutee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30" office:value-type="string" calcext:value-type="string">
            <text:p>Equanimeous St. Brown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28" office:value-type="string" calcext:value-type="string">
            <text:p>Cedrick Wilson 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Trey Quinn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table:style-name="ce6"/>
          <table:table-cell table:style-name="ce15" table:number-columns-repeated="2"/>
          <table:table-cell table:style-name="ce29" office:value-type="string" calcext:value-type="string">
            <text:p>Richie James</text:p>
          </table:table-cell>
          <table:table-cell table:style-name="ce3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JuJu Smith-Schuster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>
            <text:p>Corey Davis</text:p>
          </table:table-cell>
          <table:table-cell table:style-name="ce3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Kenny Golladay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28" office:value-type="string" calcext:value-type="string">
            <text:p>John Ross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Chris Godwin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Zay Jones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30" office:value-type="string" calcext:value-type="string">
            <text:p>Taywan Taylor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30" office:value-type="string" calcext:value-type="string">
            <text:p>Amara Darboh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Dede Westbrook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28" office:value-type="string" calcext:value-type="string">
            <text:p>Josh Malone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28" office:value-type="string" calcext:value-type="string">
            <text:p>Josh Reynolds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30" office:value-type="string" calcext:value-type="string">
            <text:p>Trent Taylor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30" office:value-type="string" calcext:value-type="string">
            <text:p>Robert Davis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Malachi Dupre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table:style-name="ce6"/>
          <table:table-cell table:style-name="ce15" table:number-columns-repeated="2"/>
          <table:table-cell table:style-name="ce29" office:value-type="string" calcext:value-type="string">
            <text:p>Isaiah Ford</text:p>
          </table:table-cell>
          <table:table-cell table:style-name="ce3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Tyler Boyd</text:p>
          </table:table-cell>
          <table:table-cell table:style-name="ce21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>
            <text:p>Corey Coleman 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Michael Thomas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8" office:value-type="string" calcext:value-type="string">
            <text:p>Will Fuller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Sterling Shepard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Leonte Carroo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Pharoh Cooper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Ricardo Louis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4" table:number-columns-repeated="2"/>
          <table:table-cell table:style-name="ce28" office:value-type="string" calcext:value-type="string">
            <text:p>Malcolm Mitchell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30" office:value-type="string" calcext:value-type="string">
            <text:p>Tajae Sharpe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30" office:value-type="string" calcext:value-type="string">
            <text:p>Rashard Higgins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30" office:value-type="string" calcext:value-type="string">
            <text:p>Aaron Burbridge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30" office:value-type="string" calcext:value-type="string">
            <text:p>Demarcus Ayers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30" office:value-type="string" calcext:value-type="string">
            <text:p>Daniel Braverman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Amari Cooper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Jamison Crowder 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Tyler Lockett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29"/>
          <table:table-cell table:style-name="ce34"/>
          <table:table-cell table:style-name="ce44"/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Brandin Cooks 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7"/>
          <table:table-cell table:style-name="ce32"/>
          <table:table-cell table:style-name="ce4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Davante Adams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29"/>
          <table:table-cell table:style-name="ce34"/>
          <table:table-cell table:style-name="ce44"/>
          <table:table-cell table:number-columns-repeated="3"/>
        </table:table-row>
        <table:table-row table:style-name="ro3">
          <table:table-cell/>
          <table:table-cell table:style-name="ce4"/>
          <table:table-cell table:style-name="ce13" table:number-columns-repeated="2"/>
          <table:table-cell table:style-name="ce27" office:value-type="string" calcext:value-type="string">
            <text:p>Justin Blackmon 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30" office:value-type="string" calcext:value-type="string">
            <text:p>Ryan Broyles 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30" office:value-type="string" calcext:value-type="string">
            <text:p>Jordan White 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/>
          <table:table-cell table:style-name="ce11" office:value-type="string" calcext:value-type="string">
            <text:p>Golden Tate 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6"/>
          <table:table-cell table:style-name="ce40"/>
          <table:table-cell table:style-name="ce48"/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table:formula="of:=COUNTBLANK([.B$2:.B$88])" office:value-type="float" office:value="49" calcext:value-type="float">
            <text:p>49</text:p>
          </table:table-cell>
          <table:table-cell table:number-columns-repeated="2"/>
          <table:table-cell table:formula="of:=COUNTBLANK([.E$2:.E$88])" office:value-type="float" office:value="13" calcext:value-type="float">
            <text:p>13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SUM([.A89];[.H89])" office:value-type="float" office:value="112" calcext:value-type="float">
            <text:p>112</text:p>
          </table:table-cell>
          <table:table-cell table:style-name="ce49" table:formula="of:=PRODUCT([.A89];1/[.I89])" office:value-type="percentage" office:value="0.339285714285714" calcext:value-type="percentage">
            <text:p>33.93%</text:p>
          </table:table-cell>
        </table:table-row>
        <table:table-row table:style-name="ro3">
          <table:table-cell office:value-type="string" calcext:value-type="string">
            <text:p>Total Good</text:p>
          </table:table-cell>
          <table:table-cell table:number-columns-repeated="6"/>
          <table:table-cell office:value-type="string" calcext:value-type="string">
            <text:p>Total Not</text:p>
          </table:table-cell>
          <table:table-cell office:value-type="string" calcext:value-type="string">
            <text:p>Overall </text:p>
          </table:table-cell>
          <table:table-cell office:value-type="string" calcext:value-type="string">
            <text:p>Percent</text:p>
          </table:table-cell>
        </table:table-row>
        <table:table-row table:style-name="ro3">
          <table:table-cell table:number-columns-repeated="7"/>
          <table:table-cell office:value-type="string" calcext:value-type="string">
            <text:p>Good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Good</text:p>
          </table:table-cell>
        </table:table-row>
        <table:table-row table:style-name="ro3" table:number-rows-repeated="1048484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22:31:57.345646000</meta:creation-date>
    <dc:date>2026-04-01T22:33:31.464815900</dc:date>
    <meta:editing-duration>PT1M34S</meta:editing-duration>
    <meta:editing-cycles>1</meta:editing-cycles>
    <meta:document-statistic meta:table-count="1" meta:cell-count="355" meta:object-count="0"/>
    <meta:generator>LibreOffice/25.8.5.2$Windows_X86_64 LibreOffice_project/9c8b85f387cc00a89945a79c9e6239f32e450ac2</meta:generator>
  </office:meta>
</office:document-meta>
</file>