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65in"/>
    </style:style>
    <style:style style:name="co2" style:family="table-column">
      <style:table-column-properties fo:break-before="auto" style:column-width="0.3374in"/>
    </style:style>
    <style:style style:name="co3" style:family="table-column">
      <style:table-column-properties fo:break-before="auto" style:column-width="1.1146in"/>
    </style:style>
    <style:style style:name="co4" style:family="table-column">
      <style:table-column-properties fo:break-before="auto" style:column-width="0.4543in"/>
    </style:style>
    <style:style style:name="co5" style:family="table-column">
      <style:table-column-properties fo:break-before="auto" style:column-width="0.5264in"/>
    </style:style>
    <style:style style:name="co6" style:family="table-column">
      <style:table-column-properties fo:break-before="auto" style:column-width="0.2866in"/>
    </style:style>
    <style:style style:name="co7" style:family="table-column">
      <style:table-column-properties fo:break-before="auto" style:column-width="1.0728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1.1228in"/>
    </style:style>
    <style:style style:name="co10" style:family="table-column">
      <style:table-column-properties fo:break-before="auto" style:column-width="0.5429in"/>
    </style:style>
    <style:style style:name="co11" style:family="table-column">
      <style:table-column-properties fo:break-before="auto" style:column-width="0.4591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5929in"/>
    </style:style>
    <style:style style:name="co14" style:family="table-column">
      <style:table-column-properties fo:break-before="auto" style:column-width="0.5346in"/>
    </style:style>
    <style:style style:name="co15" style:family="table-column">
      <style:table-column-properties fo:break-before="auto" style:column-width="0.3591in"/>
    </style:style>
    <style:style style:name="co16" style:family="table-column">
      <style:table-column-properties fo:break-before="auto" style:column-width="0.5181in"/>
    </style:style>
    <style:style style:name="co17" style:family="table-column">
      <style:table-column-properties fo:break-before="auto" style:column-width="0.3791in"/>
    </style:style>
    <style:style style:name="co18" style:family="table-column">
      <style:table-column-properties fo:break-before="auto" style:column-width="0.872in"/>
    </style:style>
    <style:style style:name="co19" style:family="table-column">
      <style:table-column-properties fo:break-before="auto" style:column-width="0.6098in"/>
    </style:style>
    <style:style style:name="co20" style:family="table-column">
      <style:table-column-properties fo:break-before="auto" style:column-width="0.2618in"/>
    </style:style>
    <style:style style:name="co21" style:family="table-column">
      <style:table-column-properties fo:break-before="auto" style:column-width="0.9055in"/>
    </style:style>
    <style:style style:name="co22" style:family="table-column">
      <style:table-column-properties fo:break-before="auto" style:column-width="0.8272in"/>
    </style:style>
    <style:style style:name="ro1" style:family="table-row">
      <style:table-row-properties style:row-height="0.492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a6a6"/>
    </style:style>
    <style:style style:name="ce6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wrap-option="wrap"/>
    </style:style>
    <style:style style:name="ce11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2">
      <style:table-cell-properties fo:background-color="#ffff00"/>
    </style:style>
    <style:style style:name="ce10" style:family="table-cell" style:parent-style-name="Default" style:data-style-name="N2">
      <style:table-cell-properties fo:background-color="#ffa6a6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row table:style-name="ro1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Cmp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AY/A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TD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Drop%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Ply ActionPassYds</text:p>
          </table:table-cell>
        </table:table-row>
        <table:table-row table:style-name="ro2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.J. Stroud</text:p>
          </table:table-cell>
          <table:table-cell table:style-name="ce3" office:value-type="float" office:value="8.7" calcext:value-type="float">
            <text:p>8.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m Newton</text:p>
          </table:table-cell>
          <table:table-cell table:style-name="ce3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Fields</text:p>
          </table:table-cell>
          <table:table-cell table:style-name="ce3" office:value-type="float" office:value="6.9" calcext:value-type="float">
            <text:p>6.9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Herbert</text:p>
          </table:table-cell>
          <table:table-cell table:style-name="ce3" office:value-type="float" office:value="1140" calcext:value-type="float">
            <text:p>1140</text:p>
          </table:table-cell>
        </table:table-row>
        <table:table-row table:style-name="ro2">
          <table:table-cell office:value-type="string" calcext:value-type="string">
            <text:p>Dart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Jaxson Dart</text:p>
          </table:table-cell>
          <table:table-cell office:value-type="float" office:value="63.7" calcext:value-type="float">
            <text:p>63.7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6.9" calcext:value-type="float">
            <text:p>6.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4.3" calcext:value-type="float">
            <text:p>4.3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Percent</text:p>
          </table:table-cell>
          <table:table-cell table:style-name="ce1" table:formula="of:=PRODUCT([.B3];1/115)" office:value-type="float" office:value="0.165217391304348" calcext:value-type="float">
            <text:p>0.165217391304348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/>
          <table:table-cell table:style-name="ce1" table:formula="of:=PRODUCT([.F3];1/115)" office:value-type="float" office:value="0.182608695652174" calcext:value-type="float">
            <text:p>0.182608695652174</text:p>
          </table:table-cell>
          <table:table-cell/>
          <table:table-cell table:style-name="ce3"/>
          <table:table-cell/>
          <table:table-cell table:style-name="ce1" table:formula="of:=PRODUCT([.J3];1/115)" office:value-type="float" office:value="0.0173913043478261" calcext:value-type="float">
            <text:p>0.0173913043478261</text:p>
          </table:table-cell>
          <table:table-cell/>
          <table:table-cell table:style-name="ce3"/>
          <table:table-cell/>
          <table:table-cell table:style-name="ce11" table:formula="of:=PRODUCT([.N3];1/27)" office:value-type="float" office:value="0.62962962962963" calcext:value-type="float">
            <text:p>0.63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/>
          <table:table-cell table:style-name="ce10" table:formula="of:=PRODUCT([.R3];1/23)" office:value-type="float" office:value="0.739130434782609" calcext:value-type="float">
            <text:p>0.74</text:p>
          </table:table-cell>
          <table:table-cell table:style-name="ce6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Yds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Y/C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Att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Bad%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Off%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drew Luck</text:p>
          </table:table-cell>
          <table:table-cell office:value-type="float" office:value="4374" calcext:value-type="float">
            <text:p>437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g Cook</text:p>
          </table:table-cell>
          <table:table-cell table:style-name="ce3" office:value-type="float" office:value="17.5" calcext:value-type="float">
            <text:p>17.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table:style-name="ce3" office:value-type="float" office:value="148" calcext:value-type="float">
            <text:p>148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osh Allen</text:p>
          </table:table-cell>
          <table:table-cell table:style-name="ce3" office:value-type="float" office:value="25.7" calcext:value-type="float">
            <text:p>25.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ndrew Luck</text:p>
          </table:table-cell>
          <table:table-cell table:style-name="ce4"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Jaxson Dart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10.5" calcext:value-type="float">
            <text:p>10.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86" calcext:value-type="float">
            <text:p>86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15.5" calcext:value-type="float">
            <text:p>15.5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67.3" calcext:value-type="float">
            <text:p>67.3</text:p>
          </table:table-cell>
        </table:table-row>
        <table:table-row table:style-name="ro2">
          <table:table-cell/>
          <table:table-cell table:formula="of:=PRODUCT([.B7];1/115)" office:value-type="float" office:value="0.504347826086957" calcext:value-type="float">
            <text:p>0.504347826086957</text:p>
          </table:table-cell>
          <table:table-cell table:number-columns-repeated="3"/>
          <table:table-cell table:style-name="ce5" table:formula="of:=PRODUCT([.F7];1/115)" office:value-type="float" office:value="0.8" calcext:value-type="float">
            <text:p>0.8</text:p>
          </table:table-cell>
          <table:table-cell/>
          <table:table-cell table:style-name="ce3"/>
          <table:table-cell/>
          <table:table-cell table:style-name="ce1" table:formula="of:=PRODUCT([.J7];1/115)" office:value-type="float" office:value="0.0695652173913044" calcext:value-type="float">
            <text:p>0.0695652173913044</text:p>
          </table:table-cell>
          <table:table-cell/>
          <table:table-cell table:style-name="ce3"/>
          <table:table-cell/>
          <table:table-cell table:style-name="ce9" table:formula="of:=PRODUCT([.N7];1/27)" office:value-type="float" office:value="0.888888888888889" calcext:value-type="float">
            <text:p>0.89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/>
          <table:table-cell table:style-name="ce10" table:formula="of:=PRODUCT([.R7];1/45)" office:value-type="float" office:value="0.8" calcext:value-type="float">
            <text:p>0.80</text:p>
          </table:table-cell>
          <table:table-cell table:style-name="ce6" office:value-type="float" office:value="45" calcext:value-type="float">
            <text:p>4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TD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ANY/A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Y/G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OnTgt%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ustin Herbert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table:style-name="ce3" office:value-type="float" office:value="7.9" calcext:value-type="float">
            <text:p>7.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obert Griffin III</text:p>
          </table:table-cell>
          <table:table-cell table:style-name="ce3" office:value-type="float" office:value="54.3" calcext:value-type="float">
            <text:p>54.3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ayden Daniels</text:p>
          </table:table-cell>
          <table:table-cell table:style-name="ce3" office:value-type="float" office:value="78.2" calcext:value-type="float">
            <text:p>78.2</text:p>
          </table:table-cell>
          <table:table-cell table:number-columns-repeated="4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Jaxson Dart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5.9" calcext:value-type="float">
            <text:p>5.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34.8" calcext:value-type="float">
            <text:p>34.8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72.9" calcext:value-type="float">
            <text:p>72.9</text:p>
          </table:table-cell>
          <table:table-cell table:number-columns-repeated="4"/>
        </table:table-row>
        <table:table-row table:style-name="ro2">
          <table:table-cell/>
          <table:table-cell table:style-name="ce1" table:formula="of:=PRODUCT([.B11];1/115)" office:value-type="float" office:value="0.330434782608696" calcext:value-type="float">
            <text:p>0.330434782608696</text:p>
          </table:table-cell>
          <table:table-cell table:number-columns-repeated="3"/>
          <table:table-cell table:style-name="ce1" table:formula="of:=PRODUCT([.F11];1/115)" office:value-type="float" office:value="0.173913043478261" calcext:value-type="float">
            <text:p>0.173913043478261</text:p>
          </table:table-cell>
          <table:table-cell/>
          <table:table-cell table:style-name="ce3"/>
          <table:table-cell/>
          <table:table-cell table:style-name="ce1" table:formula="of:=PRODUCT([.J11];1/115)" office:value-type="float" office:value="0.0608695652173913" calcext:value-type="float">
            <text:p>0.0608695652173913</text:p>
          </table:table-cell>
          <table:table-cell/>
          <table:table-cell table:style-name="ce3"/>
          <table:table-cell/>
          <table:table-cell table:style-name="ce11" table:formula="of:=PRODUCT([.N11];1/23)" office:value-type="float" office:value="0.608695652173913" calcext:value-type="float">
            <text:p>0.61</text:p>
          </table:table-cell>
          <table:table-cell table:style-name="ce6" office:value-type="float" office:value="23" calcext:value-type="float">
            <text:p>23</text:p>
          </table:table-cell>
          <table:table-cell table:style-name="ce3"/>
          <table:table-cell table:number-columns-repeated="4"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Int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Y/G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1D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PktTime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yton Manning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ustin Herbert</text:p>
          </table:table-cell>
          <table:table-cell table:style-name="ce3" office:value-type="float" office:value="289.1" calcext:value-type="float">
            <text:p>289.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table:style-name="ce3" office:value-type="float" office:value="64" calcext:value-type="float">
            <text:p>64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Fields</text:p>
          </table:table-cell>
          <table:table-cell table:style-name="ce3" office:value-type="float" office:value="2.5" calcext:value-type="float">
            <text:p>2.5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Jaxson Dar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162.3" calcext:value-type="float">
            <text:p>162.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38" calcext:value-type="float">
            <text:p>3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2.4" calcext:value-type="float">
            <text:p>2.4</text:p>
          </table:table-cell>
          <table:table-cell table:number-columns-repeated="4"/>
        </table:table-row>
        <table:table-row table:style-name="ro2">
          <table:table-cell/>
          <table:table-cell table:style-name="ce1" table:formula="of:=PRODUCT([.B15];1/115)" office:value-type="float" office:value="0.947826086956522" calcext:value-type="float">
            <text:p>0.947826086956522</text:p>
          </table:table-cell>
          <table:table-cell table:number-columns-repeated="3"/>
          <table:table-cell table:style-name="ce5" table:formula="of:=PRODUCT([.F15];1/115)" office:value-type="float" office:value="0.678260869565217" calcext:value-type="float">
            <text:p>0.678260869565217</text:p>
          </table:table-cell>
          <table:table-cell/>
          <table:table-cell table:style-name="ce3"/>
          <table:table-cell/>
          <table:table-cell table:style-name="ce1" table:formula="of:=PRODUCT([.J15];1/115)" office:value-type="float" office:value="0.0521739130434783" calcext:value-type="float">
            <text:p>0.0521739130434783</text:p>
          </table:table-cell>
          <table:table-cell/>
          <table:table-cell table:style-name="ce3"/>
          <table:table-cell/>
          <table:table-cell table:style-name="ce11" table:formula="of:=PRODUCT([.N15];1/27)" office:value-type="float" office:value="0.444444444444444" calcext:value-type="float">
            <text:p>0.44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number-columns-repeated="4"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TD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Succ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Succ%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Hrry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g Cook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table:style-name="ce3" office:value-type="float" office:value="52.3" calcext:value-type="float">
            <text:p>5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y Aikman</text:p>
          </table:table-cell>
          <table:table-cell table:style-name="ce3" office:value-type="float" office:value="73.7" calcext:value-type="float">
            <text:p>73.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Herbert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Jaxson Dart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41.7" calcext:value-type="float">
            <text:p>41.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66.3" calcext:value-type="float">
            <text:p>66.3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/>
          <table:table-cell table:style-name="ce1" table:formula="of:=PRODUCT([.B19];1/115)" office:value-type="float" office:value="0.260869565217391" calcext:value-type="float">
            <text:p>0.260869565217391</text:p>
          </table:table-cell>
          <table:table-cell table:number-columns-repeated="3"/>
          <table:table-cell table:style-name="ce6" table:formula="of:=PRODUCT([.F19];1/94)" office:value-type="float" office:value="0.404255319148936" calcext:value-type="float">
            <text:p>0.404255319148936</text:p>
          </table:table-cell>
          <table:table-cell office:value-type="float" office:value="94" calcext:value-type="float">
            <text:p>94</text:p>
          </table:table-cell>
          <table:table-cell table:style-name="ce3"/>
          <table:table-cell/>
          <table:table-cell table:style-name="ce1" table:formula="of:=PRODUCT([.J19];1/94)" office:value-type="float" office:value="0.0319148936170213" calcext:value-type="float">
            <text:p>0.0319148936170213</text:p>
          </table:table-cell>
          <table:table-cell office:value-type="float" office:value="94" calcext:value-type="float">
            <text:p>94</text:p>
          </table:table-cell>
          <table:table-cell table:style-name="ce3"/>
          <table:table-cell/>
          <table:table-cell table:style-name="ce9" table:formula="of:=PRODUCT([.N19];1/27)" office:value-type="float" office:value="0.851851851851852" calcext:value-type="float">
            <text:p>0.85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Int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W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TotOff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Bltz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m Newton</text:p>
          </table:table-cell>
          <table:table-cell table:style-name="ce3" office:value-type="float" office:value="4497" calcext:value-type="float">
            <text:p>449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Mac Jones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Jaxson Dart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2607" calcext:value-type="float">
            <text:p>2607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4"/>
        </table:table-row>
        <table:table-row table:style-name="ro2">
          <table:table-cell/>
          <table:table-cell table:style-name="ce1" table:formula="of:=PRODUCT([.B23];1/115)" office:value-type="float" office:value="0.0782608695652174" calcext:value-type="float">
            <text:p>0.0782608695652174</text:p>
          </table:table-cell>
          <table:table-cell table:number-columns-repeated="3"/>
          <table:table-cell table:style-name="ce6" table:formula="of:=PRODUCT([.F23];1/115)" office:value-type="float" office:value="0.478260869565217" calcext:value-type="float">
            <text:p>0.478260869565217</text:p>
          </table:table-cell>
          <table:table-cell/>
          <table:table-cell table:style-name="ce3"/>
          <table:table-cell/>
          <table:table-cell table:style-name="ce6" table:formula="of:=PRODUCT([.J23];1/103)" office:value-type="float" office:value="0.388349514563107" calcext:value-type="float">
            <text:p>0.388349514563107</text:p>
          </table:table-cell>
          <table:table-cell office:value-type="float" office:value="103" calcext:value-type="float">
            <text:p>103</text:p>
          </table:table-cell>
          <table:table-cell table:style-name="ce3"/>
          <table:table-cell/>
          <table:table-cell table:style-name="ce9" table:formula="of:=PRODUCT([.N23];1/27)" office:value-type="float" office:value="0.777777777777778" calcext:value-type="float">
            <text:p>0.78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Rate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L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IAY/PA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Hits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office:value-type="float" office:value="104.9" calcext:value-type="float">
            <text:p>104.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eShone Kizer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sh Allen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Herbert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Jaxson Dart</text:p>
          </table:table-cell>
          <table:table-cell office:value-type="float" office:value="91.7" calcext:value-type="float">
            <text:p>91.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8.1" calcext:value-type="float">
            <text:p>8.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table:style-name="ce1" table:formula="of:=PRODUCT([.B27];1/115)" office:value-type="float" office:value="0.11304347826087" calcext:value-type="float">
            <text:p>0.11304347826087</text:p>
          </table:table-cell>
          <table:table-cell table:number-columns-repeated="3"/>
          <table:table-cell table:style-name="ce5" table:formula="of:=PRODUCT([.F27];1/115)" office:value-type="float" office:value="0.347826086956522" calcext:value-type="float">
            <text:p>0.347826086956522</text:p>
          </table:table-cell>
          <table:table-cell/>
          <table:table-cell table:style-name="ce3"/>
          <table:table-cell/>
          <table:table-cell table:style-name="ce6" table:formula="of:=PRODUCT([.J27];1/27)" office:value-type="float" office:value="0.37037037037037" calcext:value-type="float">
            <text:p>0.37037037037037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/>
          <table:table-cell table:style-name="ce11" table:formula="of:=PRODUCT([.N27];1/27)" office:value-type="float" office:value="0.444444444444444" calcext:value-type="float">
            <text:p>0.44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number-columns-repeated="4"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Sk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4QC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CAY/Cmp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Prss%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vid Carr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ustin Fields</text:p>
          </table:table-cell>
          <table:table-cell table:style-name="ce3" office:value-type="float" office:value="7.4" calcext:value-type="float">
            <text:p>7.4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Zach Wilson</text:p>
          </table:table-cell>
          <table:table-cell table:style-name="ce3" office:value-type="float" office:value="30.6" calcext:value-type="float">
            <text:p>30.6</text:p>
          </table:table-cell>
          <table:table-cell table:number-columns-repeated="4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Jaxson Dar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5.1" calcext:value-type="float">
            <text:p>5.1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23.3" calcext:value-type="float">
            <text:p>23.3</text:p>
          </table:table-cell>
          <table:table-cell table:number-columns-repeated="4"/>
        </table:table-row>
        <table:table-row table:style-name="ro2">
          <table:table-cell/>
          <table:table-cell table:style-name="ce5" table:formula="of:=PRODUCT([.B31];1/102)" office:value-type="float" office:value="0.313725490196078" calcext:value-type="float">
            <text:p>0.313725490196078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/>
          <table:table-cell table:style-name="ce5" table:formula="of:=PRODUCT([.F31];1/115)" office:value-type="float" office:value="0.765217391304348" calcext:value-type="float">
            <text:p>0.765217391304348</text:p>
          </table:table-cell>
          <table:table-cell/>
          <table:table-cell table:style-name="ce3"/>
          <table:table-cell/>
          <table:table-cell table:style-name="ce5" table:formula="of:=PRODUCT([.J31];1/27)" office:value-type="float" office:value="0.814814814814815" calcext:value-type="float">
            <text:p>0.814814814814815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/>
          <table:table-cell table:style-name="ce11" table:formula="of:=PRODUCT([.N31];1/27)" office:value-type="float" office:value="0.518518518518519" calcext:value-type="float">
            <text:p>0.52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number-columns-repeated="4"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Sk Yds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GWD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CAY/PA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Scrm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ryce Young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drew Luck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.J. Stroud</text:p>
          </table:table-cell>
          <table:table-cell table:style-name="ce3" office:value-type="float" office:value="4.7" calcext:value-type="float">
            <text:p>4.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ayden Daniels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4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Jaxson Dart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3.3" calcext:value-type="float">
            <text:p>3.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1" table:formula="of:=PRODUCT([.B35];1/115)" office:value-type="float" office:value="0.747826086956522" calcext:value-type="float">
            <text:p>0.747826086956522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5" table:formula="of:=PRODUCT([.F35];1/115)" office:value-type="float" office:value="0.8" calcext:value-type="float">
            <text:p>0.8</text:p>
          </table:table-cell>
          <table:table-cell/>
          <table:table-cell table:style-name="ce3"/>
          <table:table-cell/>
          <table:table-cell table:style-name="ce5" table:formula="of:=PRODUCT([.J35];1/27)" office:value-type="float" office:value="0.777777777777778" calcext:value-type="float">
            <text:p>0.777777777777778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/>
          <table:table-cell table:style-name="ce1" table:formula="of:=PRODUCT([.N35];1/27)" office:value-type="float" office:value="0.296296296296296" calcext:value-type="float">
            <text:p>0.296296296296296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number-columns-repeated="4"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Sk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Yds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YAC/Cmp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Yds/Scr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chie Manning</text:p>
          </table:table-cell>
          <table:table-cell office:value-type="float" office:value="18.43" calcext:value-type="float">
            <text:p>18.4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table:style-name="ce3" office:value-type="float" office:value="891" calcext:value-type="float">
            <text:p>89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sh Allen</text:p>
          </table:table-cell>
          <table:table-cell table:style-name="ce3" office:value-type="float" office:value="5.6" calcext:value-type="float">
            <text:p>5.6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osh Allen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Jaxson Dart</text:p>
          </table:table-cell>
          <table:table-cell office:value-type="float" office:value="9.36" calcext:value-type="float">
            <text:p>9.3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487" calcext:value-type="float">
            <text:p>48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5.4" calcext:value-type="float">
            <text:p>5.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7.7" calcext:value-type="float">
            <text:p>7.7</text:p>
          </table:table-cell>
          <table:table-cell table:number-columns-repeated="4"/>
        </table:table-row>
        <table:table-row table:style-name="ro2">
          <table:table-cell/>
          <table:table-cell table:style-name="ce5" table:formula="of:=PRODUCT([.B39];1/115)" office:value-type="float" office:value="0.278260869565217" calcext:value-type="float">
            <text:p>0.278260869565217</text:p>
          </table:table-cell>
          <table:table-cell table:number-columns-repeated="3"/>
          <table:table-cell table:style-name="ce1" table:formula="of:=PRODUCT([.F39];1/115)" office:value-type="float" office:value="0.0782608695652174" calcext:value-type="float">
            <text:p>0.0782608695652174</text:p>
          </table:table-cell>
          <table:table-cell/>
          <table:table-cell table:style-name="ce3"/>
          <table:table-cell/>
          <table:table-cell table:style-name="ce1" table:formula="of:=PRODUCT([.J39];1/27)" office:value-type="float" office:value="0.296296296296296" calcext:value-type="float">
            <text:p>0.296296296296296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/>
          <table:table-cell table:style-name="ce6" table:formula="of:=PRODUCT([.N39];1/27)" office:value-type="float" office:value="0.444444444444444" calcext:value-type="float">
            <text:p>0.444444444444444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number-columns-repeated="4"/>
        </table:table-row>
        <table:table-row table:style-name="ro3"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Y/A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Y/A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Bats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RPO Plays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g Cook</text:p>
          </table:table-cell>
          <table:table-cell office:value-type="float" office:value="9.4" calcext:value-type="float">
            <text:p>9.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y Aikman</text:p>
          </table:table-cell>
          <table:table-cell table:style-name="ce3" office:value-type="float" office:value="7.9" calcext:value-type="float">
            <text:p>7.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yler Murray</text:p>
          </table:table-cell>
          <table:table-cell table:style-name="ce3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Kyler Murray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4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Jaxson Dart</text:p>
          </table:table-cell>
          <table:table-cell office:value-type="float" office:value="6.7" calcext:value-type="float">
            <text:p>6.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5.7" calcext:value-type="float">
            <text:p>5.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4"/>
        </table:table-row>
        <table:table-row table:style-name="ro2">
          <table:table-cell/>
          <table:table-cell table:style-name="ce6" table:formula="of:=PRODUCT([.B43];1/115)" office:value-type="float" office:value="0.382608695652174" calcext:value-type="float">
            <text:p>0.382608695652174</text:p>
          </table:table-cell>
          <table:table-cell table:number-columns-repeated="3"/>
          <table:table-cell table:style-name="ce1" table:formula="of:=PRODUCT([.F43];1/115)" office:value-type="float" office:value="0.208695652173913" calcext:value-type="float">
            <text:p>0.208695652173913</text:p>
          </table:table-cell>
          <table:table-cell/>
          <table:table-cell table:style-name="ce3"/>
          <table:table-cell/>
          <table:table-cell table:style-name="ce6" table:formula="of:=PRODUCT([.J43];1/23)" office:value-type="float" office:value="0.565217391304348" calcext:value-type="float">
            <text:p>0.565217391304348</text:p>
          </table:table-cell>
          <table:table-cell office:value-type="float" office:value="23" calcext:value-type="float">
            <text:p>23</text:p>
          </table:table-cell>
          <table:table-cell table:style-name="ce3"/>
          <table:table-cell/>
          <table:table-cell table:style-name="ce1" table:formula="of:=PRODUCT([.N43];1/23)" office:value-type="float" office:value="0.130434782608696" calcext:value-type="float">
            <text:p>0.130434782608696</text:p>
          </table:table-cell>
          <table:table-cell table:style-name="ce6" office:value-type="float" office:value="23" calcext:value-type="float">
            <text:p>23</text:p>
          </table:table-cell>
          <table:table-cell table:style-name="ce3"/>
          <table:table-cell table:number-columns-repeated="4"/>
        </table:table-row>
        <table:table-row table:style-name="ro2" table:number-rows-repeated="52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9"/>
        </table:table-row>
        <table:table-row table:style-name="ro2" table:number-rows-repeated="65">
          <table:table-cell table:number-columns-repeated="3"/>
          <table:table-cell table:style-name="Default"/>
          <table:table-cell table:number-columns-repeated="16"/>
        </table:table-row>
        <table:table-row table:style-name="ro2" table:number-rows-repeated="1048414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extreme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15" table:default-cell-style-name="Default"/>
        <table:table-column table:style-name="co7" table:default-cell-style-name="ce6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ce6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row table:style-name="ro3"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Cmp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Yds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AY/A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RPO Plays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Sk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CAY/Cmp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table:style-name="ce3" office:value-type="float" office:value="891" calcext:value-type="float">
            <text:p>89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.J. Stroud</text:p>
          </table:table-cell>
          <table:table-cell table:style-name="ce3" office:value-type="float" office:value="8.7" calcext:value-type="float">
            <text:p>8.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Kyler Murray</text:p>
          </table:table-cell>
          <table:table-cell table:style-name="ce3" office:value-type="float" office:value="108" calcext:value-type="float">
            <text:p>1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vid Carr</text:p>
          </table:table-cell>
          <table:table-cell table:style-name="ce3" office:value-type="float" office:value="76" calcext:value-type="float">
            <text:p>76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Fields</text:p>
          </table:table-cell>
          <table:table-cell table:style-name="ce3" office:value-type="float" office:value="7.4" calcext:value-type="float">
            <text:p>7.4</text:p>
          </table:table-cell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Jaxson Dart</text:p>
          </table:table-cell>
          <table:table-cell office:value-type="float" office:value="63.7" calcext:value-type="float">
            <text:p>63.7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487" calcext:value-type="float">
            <text:p>487</text:p>
          </table:table-cell>
          <table:table-cell/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6.9" calcext:value-type="float">
            <text:p>6.9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66" calcext:value-type="float">
            <text:p>6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35" calcext:value-type="float">
            <text:p>3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5.1" calcext:value-type="float">
            <text:p>5.1</text:p>
          </table:table-cell>
        </table:table-row>
        <table:table-row table:style-name="ro2">
          <table:table-cell table:style-name="ce1" table:formula="of:=PRODUCT([.A3];1/115)" office:value-type="float" office:value="0.165217391304348" calcext:value-type="float">
            <text:p>0.165217391304348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/>
          <table:table-cell table:style-name="ce1" table:formula="of:=PRODUCT([.E3];1/115)" office:value-type="float" office:value="0.0782608695652174" calcext:value-type="float">
            <text:p>0.0782608695652174</text:p>
          </table:table-cell>
          <table:table-cell/>
          <table:table-cell table:style-name="ce3"/>
          <table:table-cell/>
          <table:table-cell table:style-name="ce1" table:formula="of:=PRODUCT([.I3];1/115)" office:value-type="float" office:value="0.182608695652174" calcext:value-type="float">
            <text:p>0.182608695652174</text:p>
          </table:table-cell>
          <table:table-cell/>
          <table:table-cell table:style-name="ce3"/>
          <table:table-cell/>
          <table:table-cell table:style-name="ce1" table:formula="of:=PRODUCT([.M3];1/23)" office:value-type="float" office:value="0.130434782608696" calcext:value-type="float">
            <text:p>0.130434782608696</text:p>
          </table:table-cell>
          <table:table-cell table:style-name="ce6" office:value-type="float" office:value="23" calcext:value-type="float">
            <text:p>23</text:p>
          </table:table-cell>
          <table:table-cell table:style-name="ce3"/>
          <table:table-cell/>
          <table:table-cell table:style-name="ce10" table:formula="of:=PRODUCT([.Q3];1/102)" office:value-type="float" office:value="0.313725490196078" calcext:value-type="float">
            <text:p>0.31</text:p>
          </table:table-cell>
          <table:table-cell table:style-name="ce6" office:value-type="float" office:value="102" calcext:value-type="float">
            <text:p>102</text:p>
          </table:table-cell>
          <table:table-cell table:style-name="ce3"/>
          <table:table-cell/>
          <table:table-cell table:style-name="ce10" table:formula="of:=PRODUCT([.U3];1/27)" office:value-type="float" office:value="0.814814814814815" calcext:value-type="float">
            <text:p>0.81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</table:table-row>
        <table:table-row table:style-name="ro3"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TD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Y/A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ANY/A</text:p>
          </table:table-cell>
          <table:table-cell table:number-columns-repeated="5"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Sk%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CAY/P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ustin Herbert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y Aikman</text:p>
          </table:table-cell>
          <table:table-cell table:style-name="ce3" office:value-type="float" office:value="7.9" calcext:value-type="float">
            <text:p>7.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table:style-name="ce3" office:value-type="float" office:value="7.9" calcext:value-type="float">
            <text:p>7.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rchie Manning</text:p>
          </table:table-cell>
          <table:table-cell table:style-name="ce3" office:value-type="float" office:value="18.43" calcext:value-type="float">
            <text:p>18.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.J. Stroud</text:p>
          </table:table-cell>
          <table:table-cell table:style-name="ce3" office:value-type="float" office:value="4.7" calcext:value-type="float">
            <text:p>4.7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Jaxson Dart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5.7" calcext:value-type="float">
            <text:p>5.7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9.36" calcext:value-type="float">
            <text:p>9.36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3.3" calcext:value-type="float">
            <text:p>3.3</text:p>
          </table:table-cell>
        </table:table-row>
        <table:table-row table:style-name="ro2">
          <table:table-cell table:style-name="ce1" table:formula="of:=PRODUCT([.A7];1/115)" office:value-type="float" office:value="0.330434782608696" calcext:value-type="float">
            <text:p>0.330434782608696</text:p>
          </table:table-cell>
          <table:table-cell table:number-columns-repeated="3"/>
          <table:table-cell table:style-name="ce1" table:formula="of:=PRODUCT([.E7];1/115)" office:value-type="float" office:value="0.208695652173913" calcext:value-type="float">
            <text:p>0.208695652173913</text:p>
          </table:table-cell>
          <table:table-cell/>
          <table:table-cell table:style-name="ce3"/>
          <table:table-cell/>
          <table:table-cell table:style-name="ce1" table:formula="of:=PRODUCT([.I7];1/115)" office:value-type="float" office:value="0.173913043478261" calcext:value-type="float">
            <text:p>0.173913043478261</text:p>
          </table:table-cell>
          <table:table-cell/>
          <table:table-cell table:style-name="ce3"/>
          <table:table-cell table:number-columns-repeated="5"/>
          <table:table-cell table:style-name="ce5" table:formula="of:=PRODUCT([.Q7];1/115)" office:value-type="float" office:value="0.278260869565217" calcext:value-type="float">
            <text:p>0.278260869565217</text:p>
          </table:table-cell>
          <table:table-cell/>
          <table:table-cell table:style-name="ce3"/>
          <table:table-cell/>
          <table:table-cell table:style-name="ce10" table:formula="of:=PRODUCT([.U7];1/27)" office:value-type="float" office:value="0.777777777777778" calcext:value-type="float">
            <text:p>0.78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</table:table-row>
        <table:table-row table:style-name="ro1"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Int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TD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YAC/Cmp</text:p>
          </table:table-cell>
          <table:table-cell table:number-columns-repeated="5"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Y/C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Ply ActionPassYd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eyton Manning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m Newton</text:p>
          </table:table-cell>
          <table:table-cell table:style-name="ce3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sh Allen</text:p>
          </table:table-cell>
          <table:table-cell table:style-name="ce3" office:value-type="float" office:value="5.6" calcext:value-type="float">
            <text:p>5.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Greg Cook</text:p>
          </table:table-cell>
          <table:table-cell table:style-name="ce3" office:value-type="float" office:value="17.5" calcext:value-type="float">
            <text:p>17.5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Herbert</text:p>
          </table:table-cell>
          <table:table-cell table:style-name="ce3" office:value-type="float" office:value="1140" calcext:value-type="float">
            <text:p>114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Jaxson Dart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5.4" calcext:value-type="float">
            <text:p>5.4</text:p>
          </table:table-cell>
          <table:table-cell table:number-columns-repeated="5"/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10.5" calcext:value-type="float">
            <text:p>10.5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328" calcext:value-type="float">
            <text:p>328</text:p>
          </table:table-cell>
        </table:table-row>
        <table:table-row table:style-name="ro2">
          <table:table-cell table:style-name="ce1" table:formula="of:=PRODUCT([.A11];1/115)" office:value-type="float" office:value="0.947826086956522" calcext:value-type="float">
            <text:p>0.947826086956522</text:p>
          </table:table-cell>
          <table:table-cell table:number-columns-repeated="3"/>
          <table:table-cell table:style-name="ce9" table:formula="of:=PRODUCT([.E11];1/115)" office:value-type="float" office:value="0.0173913043478261" calcext:value-type="float">
            <text:p>0.02</text:p>
          </table:table-cell>
          <table:table-cell/>
          <table:table-cell table:style-name="ce3"/>
          <table:table-cell/>
          <table:table-cell table:style-name="ce1" table:formula="of:=PRODUCT([.I11];1/27)" office:value-type="float" office:value="0.296296296296296" calcext:value-type="float">
            <text:p>0.296296296296296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 table:number-columns-repeated="5"/>
          <table:table-cell table:style-name="ce5" table:formula="of:=PRODUCT([.Q11];1/115)" office:value-type="float" office:value="0.8" calcext:value-type="float">
            <text:p>0.8</text:p>
          </table:table-cell>
          <table:table-cell table:style-name="ce6"/>
          <table:table-cell table:style-name="ce3"/>
          <table:table-cell/>
          <table:table-cell table:style-name="ce10" table:formula="of:=PRODUCT([.U11];1/23)" office:value-type="float" office:value="0.739130434782609" calcext:value-type="float">
            <text:p>0.74</text:p>
          </table:table-cell>
          <table:table-cell table:style-name="ce6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TD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Att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Bad%</text:p>
          </table:table-cell>
          <table:table-cell table:number-columns-repeated="5"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Y/G</text:p>
          </table:table-cell>
          <table:table-cell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Off%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reg Cook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table:style-name="ce3" office:value-type="float" office:value="148" calcext:value-type="float">
            <text:p>14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sh Allen</text:p>
          </table:table-cell>
          <table:table-cell table:style-name="ce3" office:value-type="float" office:value="25.7" calcext:value-type="float">
            <text:p>25.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ustin Herbert</text:p>
          </table:table-cell>
          <table:table-cell table:style-name="ce3" office:value-type="float" office:value="289.1" calcext:value-type="float">
            <text:p>289.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ndrew Luck</text:p>
          </table:table-cell>
          <table:table-cell table:style-name="ce4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Jaxson Dart</text:p>
          </table:table-cell>
          <table:table-cell office:value-type="float" office:value="4.4" calcext:value-type="float">
            <text:p>4.4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86" calcext:value-type="float">
            <text:p>8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15.5" calcext:value-type="float">
            <text:p>15.5</text:p>
          </table:table-cell>
          <table:table-cell table:number-columns-repeated="5"/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162.3" calcext:value-type="float">
            <text:p>162.3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67.3" calcext:value-type="float">
            <text:p>67.3</text:p>
          </table:table-cell>
        </table:table-row>
        <table:table-row table:style-name="ro2">
          <table:table-cell table:style-name="ce1" table:formula="of:=PRODUCT([.A15];1/115)" office:value-type="float" office:value="0.260869565217391" calcext:value-type="float">
            <text:p>0.260869565217391</text:p>
          </table:table-cell>
          <table:table-cell table:number-columns-repeated="3"/>
          <table:table-cell table:style-name="ce1" table:formula="of:=PRODUCT([.E15];1/115)" office:value-type="float" office:value="0.0695652173913044" calcext:value-type="float">
            <text:p>0.0695652173913044</text:p>
          </table:table-cell>
          <table:table-cell/>
          <table:table-cell table:style-name="ce3"/>
          <table:table-cell/>
          <table:table-cell table:style-name="ce1" table:formula="of:=PRODUCT([.I15];1/27)" office:value-type="float" office:value="0.888888888888889" calcext:value-type="float">
            <text:p>0.888888888888889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 table:number-columns-repeated="5"/>
          <table:table-cell table:style-name="ce5" table:formula="of:=PRODUCT([.Q15];1/115)" office:value-type="float" office:value="0.678260869565217" calcext:value-type="float">
            <text:p>0.678260869565217</text:p>
          </table:table-cell>
          <table:table-cell table:style-name="ce6"/>
          <table:table-cell table:style-name="ce3"/>
          <table:table-cell/>
          <table:table-cell table:style-name="ce5" table:formula="of:=PRODUCT([.U15];1/45)" office:value-type="float" office:value="0.8" calcext:value-type="float">
            <text:p>0.8</text:p>
          </table:table-cell>
          <table:table-cell table:style-name="ce6" office:value-type="float" office:value="45" calcext:value-type="float">
            <text:p>45</text:p>
          </table:table-cell>
          <table:table-cell/>
        </table:table-row>
        <table:table-row table:style-name="ro3"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Int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Y/G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Hrry</text:p>
          </table:table-cell>
          <table:table-cell table:number-columns-repeated="5"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L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obert Griffin III</text:p>
          </table:table-cell>
          <table:table-cell table:style-name="ce3" office:value-type="float" office:value="54.3" calcext:value-type="float">
            <text:p>54.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ustin Herbert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eShone Kizer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Jaxson Dart</text:p>
          </table:table-cell>
          <table:table-cell office:value-type="float" office:value="1.5" calcext:value-type="float">
            <text:p>1.5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34.8" calcext:value-type="float">
            <text:p>34.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1" table:formula="of:=PRODUCT([.A19];1/115)" office:value-type="float" office:value="0.0782608695652174" calcext:value-type="float">
            <text:p>0.0782608695652174</text:p>
          </table:table-cell>
          <table:table-cell table:number-columns-repeated="3"/>
          <table:table-cell table:style-name="ce1" table:formula="of:=PRODUCT([.E19];1/115)" office:value-type="float" office:value="0.0608695652173913" calcext:value-type="float">
            <text:p>0.0608695652173913</text:p>
          </table:table-cell>
          <table:table-cell/>
          <table:table-cell table:style-name="ce3"/>
          <table:table-cell/>
          <table:table-cell table:style-name="ce1" table:formula="of:=PRODUCT([.I19];1/27)" office:value-type="float" office:value="0.851851851851852" calcext:value-type="float">
            <text:p>0.851851851851852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 table:number-columns-repeated="5"/>
          <table:table-cell table:style-name="ce5" table:formula="of:=PRODUCT([.Q19];1/115)" office:value-type="float" office:value="0.347826086956522" calcext:value-type="float">
            <text:p>0.347826086956522</text:p>
          </table:table-cell>
          <table:table-cell table:style-name="ce6"/>
          <table:table-cell table:style-name="ce3"/>
          <table:table-cell table:number-columns-repeated="4"/>
        </table:table-row>
        <table:table-row table:style-name="ro3"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Rate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1D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Bltz</text:p>
          </table:table-cell>
          <table:table-cell table:number-columns-repeated="5"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4QC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ak Prescott</text:p>
          </table:table-cell>
          <table:table-cell office:value-type="float" office:value="104.9" calcext:value-type="float">
            <text:p>104.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table:style-name="ce3" office:value-type="float" office:value="64" calcext:value-type="float">
            <text:p>6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ac Jones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ak Prescott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office:value-type="string" calcext:value-type="string">
            <text:p>Jaxson Dart</text:p>
          </table:table-cell>
          <table:table-cell office:value-type="float" office:value="91.7" calcext:value-type="float">
            <text:p>91.7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38" calcext:value-type="float">
            <text:p>3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" table:formula="of:=PRODUCT([.A23];1/115)" office:value-type="float" office:value="0.11304347826087" calcext:value-type="float">
            <text:p>0.11304347826087</text:p>
          </table:table-cell>
          <table:table-cell table:number-columns-repeated="3"/>
          <table:table-cell table:style-name="ce1" table:formula="of:=PRODUCT([.E23];1/115)" office:value-type="float" office:value="0.0521739130434783" calcext:value-type="float">
            <text:p>0.0521739130434783</text:p>
          </table:table-cell>
          <table:table-cell/>
          <table:table-cell table:style-name="ce3"/>
          <table:table-cell/>
          <table:table-cell table:style-name="ce1" table:formula="of:=PRODUCT([.I23];1/27)" office:value-type="float" office:value="0.777777777777778" calcext:value-type="float">
            <text:p>0.777777777777778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 table:number-columns-repeated="5"/>
          <table:table-cell table:style-name="ce5" table:formula="of:=PRODUCT([.Q23];1/115)" office:value-type="float" office:value="0.765217391304348" calcext:value-type="float">
            <text:p>0.765217391304348</text:p>
          </table:table-cell>
          <table:table-cell table:style-name="ce6"/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Sk Yds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Rush Succ%</text:p>
          </table:table-cell>
          <table:table-cell/>
          <table:table-cell office:value-type="string" calcext:value-type="string">
            <text:p>Rk</text:p>
          </table:table-cell>
          <table:table-cell office:value-type="string" calcext:value-type="string">
            <text:p>Player</text:p>
          </table:table-cell>
          <table:table-cell table:style-name="ce3" office:value-type="string" calcext:value-type="string">
            <text:p>Scrm</text:p>
          </table:table-cell>
          <table:table-cell table:number-columns-repeated="5"/>
          <table:table-cell office:value-type="string" calcext:value-type="string">
            <text:p>Rk</text:p>
          </table:table-cell>
          <table:table-cell table:style-name="ce6" office:value-type="string" calcext:value-type="string">
            <text:p>Player</text:p>
          </table:table-cell>
          <table:table-cell table:style-name="ce3" office:value-type="string" calcext:value-type="string">
            <text:p>GWD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ryce Young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y Aikman</text:p>
          </table:table-cell>
          <table:table-cell table:style-name="ce3" office:value-type="float" office:value="73.7" calcext:value-type="float">
            <text:p>73.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yden Daniels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ndrew Luck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Jaxson Dart</text:p>
          </table:table-cell>
          <table:table-cell office:value-type="float" office:value="152" calcext:value-type="float">
            <text:p>152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66.3" calcext:value-type="float">
            <text:p>66.3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Jaxson Dart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5"/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Jaxson Dart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" table:formula="of:=PRODUCT([.A27];1/115)" office:value-type="float" office:value="0.747826086956522" calcext:value-type="float">
            <text:p>0.747826086956522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1" table:formula="of:=PRODUCT([.E27];1/94)" office:value-type="float" office:value="0.0319148936170213" calcext:value-type="float">
            <text:p>0.0319148936170213</text:p>
          </table:table-cell>
          <table:table-cell office:value-type="float" office:value="94" calcext:value-type="float">
            <text:p>94</text:p>
          </table:table-cell>
          <table:table-cell table:style-name="ce3"/>
          <table:table-cell/>
          <table:table-cell table:style-name="ce1" table:formula="of:=PRODUCT([.I27];1/27)" office:value-type="float" office:value="0.296296296296296" calcext:value-type="float">
            <text:p>0.296296296296296</text:p>
          </table:table-cell>
          <table:table-cell office:value-type="float" office:value="27" calcext:value-type="float">
            <text:p>27</text:p>
          </table:table-cell>
          <table:table-cell table:style-name="ce3"/>
          <table:table-cell table:number-columns-repeated="5"/>
          <table:table-cell table:style-name="ce5" table:formula="of:=PRODUCT([.Q27];1/115)" office:value-type="float" office:value="0.8" calcext:value-type="float">
            <text:p>0.8</text:p>
          </table:table-cell>
          <table:table-cell table:style-name="ce6"/>
          <table:table-cell table:style-name="ce3"/>
          <table:table-cell table:number-columns-repeated="4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3"/>
        </table:table-row>
        <table:table-row table:style-name="ro2" table:number-rows-repeated="105">
          <table:table-cell table:number-columns-repeated="2"/>
          <table:table-cell table:style-name="Default"/>
          <table:table-cell table:number-columns-repeated="20"/>
        </table:table-row>
        <table:table-row table:style-name="ro2" table:number-rows-repeated="1048430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1">00/00/0000</text:date>, <text:time style:data-style-name="N2" text:time-value="15:32:03.27764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0T19:35:21.148512100</meta:creation-date>
    <dc:date>2026-03-21T15:51:46.612270400</dc:date>
    <meta:editing-duration>PT6H15M26S</meta:editing-duration>
    <meta:editing-cycles>7</meta:editing-cycles>
    <meta:generator>LibreOffice/25.8.5.2$Windows_X86_64 LibreOffice_project/9c8b85f387cc00a89945a79c9e6239f32e450ac2</meta:generator>
    <meta:document-statistic meta:table-count="2" meta:cell-count="831" meta:object-count="0"/>
  </office:meta>
</office:document-meta>
</file>